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7.5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8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Обычный_5f_Лист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Обычный_5f_Лист3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Обычный_5f_Лист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Обычный_5f_Лист3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Обычный_5f_Лист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Лист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Лист3" table:style-name="ta3" table:print="false">
        <office:forms form:automatic-focus="false" form:apply-design-mode="false"/>
        <table:table-column table:style-name="co2" table:default-cell-style-name="ce3"/>
        <table:table-column table:style-name="co1" table:number-columns-repeated="5" table:default-cell-style-name="Default"/>
        <table:table-column table:style-name="co3" table:default-cell-style-name="ce7"/>
        <table:table-column table:style-name="co1" table:number-columns-repeated="1017" table:default-cell-style-name="Default"/>
        <table:table-row table:style-name="ro2">
          <table:table-cell table:style-name="ce1" office:value-type="string">
            <text:p>Прізвище</text:p>
          </table:table-cell>
          <table:table-cell table:style-name="ce4" office:value-type="string">
            <text:p>Залікова</text:p>
          </table:table-cell>
          <table:table-cell table:style-name="ce4" office:value-type="string">
            <text:p>Група</text:p>
          </table:table-cell>
          <table:table-cell table:style-name="ce4" office:value-type="string">
            <text:p>Курс</text:p>
          </table:table-cell>
          <table:table-cell table:style-name="ce4" office:value-type="string">
            <text:p>Семестр</text:p>
          </table:table-cell>
          <table:table-cell table:style-name="ce4" office:value-type="string">
            <text:p>№№</text:p>
          </table:table-cell>
          <table:table-cell table:style-name="ce4" office:value-type="string">
            <text:p>Дисципліна</text:p>
          </table:table-cell>
          <table:table-cell table:style-name="ce4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Антонюк Ярослав</text:p>
          </table:table-cell>
          <table:table-cell table:style-name="ce5" office:value-type="float" office:value="26467">
            <text:p>2646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Бабкіна Таїсія</text:p>
          </table:table-cell>
          <table:table-cell table:style-name="ce5" office:value-type="float" office:value="26468">
            <text:p>2646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Бортко Володимир</text:p>
          </table:table-cell>
          <table:table-cell table:style-name="ce5" office:value-type="float" office:value="26445">
            <text:p>2644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Бортко Володимир</text:p>
          </table:table-cell>
          <table:table-cell table:style-name="ce5" office:value-type="float" office:value="26445">
            <text:p>2644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Організація баз даних та знань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Бортко Володимир</text:p>
          </table:table-cell>
          <table:table-cell table:style-name="ce5" office:value-type="float" office:value="26445">
            <text:p>2644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Політологія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Бортко Володимир</text:p>
          </table:table-cell>
          <table:table-cell table:style-name="ce5" office:value-type="float" office:value="26445">
            <text:p>2644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Організація баз даних та знань(курсовий проект)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Голюга Ігор</text:p>
          </table:table-cell>
          <table:table-cell table:style-name="ce5" office:value-type="float" office:value="26470">
            <text:p>2647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Системне програмування і операційні системи І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Гордієнко Олег</text:p>
          </table:table-cell>
          <table:table-cell table:style-name="ce5" office:value-type="float" office:value="26471">
            <text:p>2647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Психологія і педагогі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Гордієнко Олег</text:p>
          </table:table-cell>
          <table:table-cell table:style-name="ce5" office:value-type="float" office:value="26471">
            <text:p>2647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Губенко Олександр</text:p>
          </table:table-cell>
          <table:table-cell table:style-name="ce5" office:value-type="float" office:value="26472">
            <text:p>2647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Організація баз даних та знань(курсовий проект)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Губенко Олександр</text:p>
          </table:table-cell>
          <table:table-cell table:style-name="ce5" office:value-type="float" office:value="26472">
            <text:p>2647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Організація баз даних та знань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Губенко Олександр</text:p>
          </table:table-cell>
          <table:table-cell table:style-name="ce5" office:value-type="float" office:value="26472">
            <text:p>2647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Основи програмування та алгоритмічні мови V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Губенко Олександр</text:p>
          </table:table-cell>
          <table:table-cell table:style-name="ce5" office:value-type="float" office:value="26472">
            <text:p>2647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Логі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Губенко Олександр</text:p>
          </table:table-cell>
          <table:table-cell table:style-name="ce5" office:value-type="float" office:value="26472">
            <text:p>2647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Губенко Олександр</text:p>
          </table:table-cell>
          <table:table-cell table:style-name="ce5" office:value-type="float" office:value="26472">
            <text:p>2647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Психологія і педагогі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Гусак Олексій</text:p>
          </table:table-cell>
          <table:table-cell table:style-name="ce5" office:value-type="float" office:value="26473">
            <text:p>2647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Друченко Костянтин</text:p>
          </table:table-cell>
          <table:table-cell table:style-name="ce5" office:value-type="float" office:value="26474">
            <text:p>2647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Друченко Юлія</text:p>
          </table:table-cell>
          <table:table-cell table:style-name="ce5" office:value-type="float" office:value="26484">
            <text:p>2648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Дяченко Ростислав</text:p>
          </table:table-cell>
          <table:table-cell table:style-name="ce5" office:value-type="float" office:value="26475">
            <text:p>2647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Жарков Сергій</text:p>
          </table:table-cell>
          <table:table-cell table:style-name="ce5" office:value-type="float" office:value="26476">
            <text:p>2647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Жарков Сергій</text:p>
          </table:table-cell>
          <table:table-cell table:style-name="ce5" office:value-type="float" office:value="26476">
            <text:p>2647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Організація баз даних та знань(курсовий проект)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Жарков Сергій</text:p>
          </table:table-cell>
          <table:table-cell table:style-name="ce5" office:value-type="float" office:value="26476">
            <text:p>2647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Організація баз даних та знань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Зайченко Олександр</text:p>
          </table:table-cell>
          <table:table-cell table:style-name="ce5" office:value-type="float" office:value="26477">
            <text:p>2647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Політологія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Зайченко Олександр</text:p>
          </table:table-cell>
          <table:table-cell table:style-name="ce5" office:value-type="float" office:value="26477">
            <text:p>2647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Зайченко Олександр</text:p>
          </table:table-cell>
          <table:table-cell table:style-name="ce5" office:value-type="float" office:value="26477">
            <text:p>2647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Психологія і педагогі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Зайченко Олександр</text:p>
          </table:table-cell>
          <table:table-cell table:style-name="ce5" office:value-type="float" office:value="26477">
            <text:p>2647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Організація баз даних та знань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Зайченко Олександр</text:p>
          </table:table-cell>
          <table:table-cell table:style-name="ce5" office:value-type="float" office:value="26477">
            <text:p>2647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Фінансова математи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Зайченко Олександр</text:p>
          </table:table-cell>
          <table:table-cell table:style-name="ce5" office:value-type="float" office:value="26477">
            <text:p>2647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Курсовий <text:s/>проект з ООП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Зайченко Олександр</text:p>
          </table:table-cell>
          <table:table-cell table:style-name="ce5" office:value-type="float" office:value="26477">
            <text:p>2647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Організація баз даних та знань(курсовий проект)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алініченко Дмитро</text:p>
          </table:table-cell>
          <table:table-cell table:style-name="ce5" office:value-type="float" office:value="26478">
            <text:p>2647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ірієнко Ірина</text:p>
          </table:table-cell>
          <table:table-cell table:style-name="ce5" office:value-type="float" office:value="26479">
            <text:p>2647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Логі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ірієнко Ірина</text:p>
          </table:table-cell>
          <table:table-cell table:style-name="ce5" office:value-type="float" office:value="26479">
            <text:p>2647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Організація баз даних та знань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ірієнко Ірина</text:p>
          </table:table-cell>
          <table:table-cell table:style-name="ce5" office:value-type="float" office:value="26479">
            <text:p>2647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ірієнко Ірина</text:p>
          </table:table-cell>
          <table:table-cell table:style-name="ce5" office:value-type="float" office:value="26479">
            <text:p>2647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Психологія і педагогі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ірієнко Ірина</text:p>
          </table:table-cell>
          <table:table-cell table:style-name="ce5" office:value-type="float" office:value="26479">
            <text:p>2647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Курсовий <text:s/>проект з ООП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Кірієнко Ірина</text:p>
          </table:table-cell>
          <table:table-cell table:style-name="ce5" office:value-type="float" office:value="26479">
            <text:p>2647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Основи програмування та алгоритмічні мови V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ірієнко Ірина</text:p>
          </table:table-cell>
          <table:table-cell table:style-name="ce5" office:value-type="float" office:value="26479">
            <text:p>2647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Фінансова математи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Кірієнко Ірина</text:p>
          </table:table-cell>
          <table:table-cell table:style-name="ce5" office:value-type="float" office:value="26479">
            <text:p>2647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Системне програмування і операційні системи І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ірієнко Ірина</text:p>
          </table:table-cell>
          <table:table-cell table:style-name="ce5" office:value-type="float" office:value="26479">
            <text:p>2647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Політологія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Кірієнко Ірина</text:p>
          </table:table-cell>
          <table:table-cell table:style-name="ce5" office:value-type="float" office:value="26479">
            <text:p>2647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Організація баз даних та знань(курсовий проект)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Коваленко Максим</text:p>
          </table:table-cell>
          <table:table-cell table:style-name="ce5" office:value-type="float" office:value="26192">
            <text:p>2619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Організація баз даних та знань(курсовий проект)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валенко Максим</text:p>
          </table:table-cell>
          <table:table-cell table:style-name="ce5" office:value-type="float" office:value="26192">
            <text:p>2619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Організація баз даних та знань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валенко Максим</text:p>
          </table:table-cell>
          <table:table-cell table:style-name="ce5" office:value-type="float" office:value="26192">
            <text:p>2619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валенко Максим</text:p>
          </table:table-cell>
          <table:table-cell table:style-name="ce5" office:value-type="float" office:value="26192">
            <text:p>2619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Курсовий <text:s/>проект з ООП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валенко Максим</text:p>
          </table:table-cell>
          <table:table-cell table:style-name="ce5" office:value-type="float" office:value="26192">
            <text:p>2619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Психологія і педагогі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Коваленко Максим</text:p>
          </table:table-cell>
          <table:table-cell table:style-name="ce5" office:value-type="float" office:value="26192">
            <text:p>2619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Системне програмування і операційні системи І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валенко Максим</text:p>
          </table:table-cell>
          <table:table-cell table:style-name="ce5" office:value-type="float" office:value="26192">
            <text:p>2619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Фінансова математи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валенко Максим</text:p>
          </table:table-cell>
          <table:table-cell table:style-name="ce5" office:value-type="float" office:value="26192">
            <text:p>2619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Політологія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рнієнко Вадим</text:p>
          </table:table-cell>
          <table:table-cell table:style-name="ce5" office:value-type="float" office:value="26518">
            <text:p>265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Психологія і педагогі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Корнієнко Вадим</text:p>
          </table:table-cell>
          <table:table-cell table:style-name="ce5" office:value-type="float" office:value="26518">
            <text:p>265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Організація баз даних та знань(курсовий проект)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Корнієнко Вадим</text:p>
          </table:table-cell>
          <table:table-cell table:style-name="ce5" office:value-type="float" office:value="26518">
            <text:p>265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Офісне програмування та електрон.документообігІІ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рнієнко Вадим</text:p>
          </table:table-cell>
          <table:table-cell table:style-name="ce5" office:value-type="float" office:value="26518">
            <text:p>265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Логі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рнієнко Вадим</text:p>
          </table:table-cell>
          <table:table-cell table:style-name="ce5" office:value-type="float" office:value="26518">
            <text:p>265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Організація баз даних та знань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рнієнко Вадим</text:p>
          </table:table-cell>
          <table:table-cell table:style-name="ce5" office:value-type="float" office:value="26518">
            <text:p>265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Фінансова математи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рнієнко Вадим</text:p>
          </table:table-cell>
          <table:table-cell table:style-name="ce5" office:value-type="float" office:value="26518">
            <text:p>265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Курсовий <text:s/>проект з ООП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Корнієнко Вадим</text:p>
          </table:table-cell>
          <table:table-cell table:style-name="ce5" office:value-type="float" office:value="26518">
            <text:p>265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Основи програмування та алгоритмічні мови V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рнієнко Вадим</text:p>
          </table:table-cell>
          <table:table-cell table:style-name="ce5" office:value-type="float" office:value="26518">
            <text:p>265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Економіко-математичне моделювання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рнієнко Вадим</text:p>
          </table:table-cell>
          <table:table-cell table:style-name="ce5" office:value-type="float" office:value="26518">
            <text:p>265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Політологія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Корнієнко Вадим</text:p>
          </table:table-cell>
          <table:table-cell table:style-name="ce5" office:value-type="float" office:value="26518">
            <text:p>265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Системне програмування і операційні системи І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рнієнко Вадим</text:p>
          </table:table-cell>
          <table:table-cell table:style-name="ce5" office:value-type="float" office:value="26518">
            <text:p>265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Інженерна та комп'ютерна графіка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рнієнко Вадим</text:p>
          </table:table-cell>
          <table:table-cell table:style-name="ce5" office:value-type="float" office:value="26518">
            <text:p>265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Архітектура комп'ютерів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рнієнко Вадим</text:p>
          </table:table-cell>
          <table:table-cell table:style-name="ce5" office:value-type="float" office:value="26518">
            <text:p>265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Вища математика IV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Корнієнко Вадим</text:p>
          </table:table-cell>
          <table:table-cell table:style-name="ce5" office:value-type="float" office:value="26518">
            <text:p>265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5">
            <text:p>5</text:p>
          </table:table-cell>
          <table:table-cell table:style-name="ce6" office:value-type="string">
            <text:p>Офісне програмування та електрон.документообіг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рнієнко Вадим</text:p>
          </table:table-cell>
          <table:table-cell table:style-name="ce5" office:value-type="float" office:value="26518">
            <text:p>265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рнієнко Вадим</text:p>
          </table:table-cell>
          <table:table-cell table:style-name="ce5" office:value-type="float" office:value="26518">
            <text:p>265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Об'єктно-орієнтоване програмування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орнієнко Вадим</text:p>
          </table:table-cell>
          <table:table-cell table:style-name="ce5" office:value-type="float" office:value="26518">
            <text:p>265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Web-технології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Кузьміна Вікторія</text:p>
          </table:table-cell>
          <table:table-cell table:style-name="ce5" office:value-type="float" office:value="26480">
            <text:p>2648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апіга Юрій</text:p>
          </table:table-cell>
          <table:table-cell table:style-name="ce5" office:value-type="float" office:value="26481">
            <text:p>2648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евченко Олександр</text:p>
          </table:table-cell>
          <table:table-cell table:style-name="ce5" office:value-type="float" office:value="26482">
            <text:p>2648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Логі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Левченко Олександр</text:p>
          </table:table-cell>
          <table:table-cell table:style-name="ce5" office:value-type="float" office:value="26482">
            <text:p>2648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Організація баз даних та знань(курсовий проект)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евченко Олександр</text:p>
          </table:table-cell>
          <table:table-cell table:style-name="ce5" office:value-type="float" office:value="26482">
            <text:p>2648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Організація баз даних та знань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Левченко Олександр</text:p>
          </table:table-cell>
          <table:table-cell table:style-name="ce5" office:value-type="float" office:value="26482">
            <text:p>2648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Основи програмування та алгоритмічні мови V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евченко Олександр</text:p>
          </table:table-cell>
          <table:table-cell table:style-name="ce5" office:value-type="float" office:value="26482">
            <text:p>2648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Психологія і педагогі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евченко Олександр</text:p>
          </table:table-cell>
          <table:table-cell table:style-name="ce5" office:value-type="float" office:value="26482">
            <text:p>2648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итовченко Олександр</text:p>
          </table:table-cell>
          <table:table-cell table:style-name="ce5" office:value-type="float" office:value="26483">
            <text:p>2648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Литовченко Олександр</text:p>
          </table:table-cell>
          <table:table-cell table:style-name="ce5" office:value-type="float" office:value="26483">
            <text:p>2648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Організація баз даних та знань(курсовий проект)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Литовченко Олександр</text:p>
          </table:table-cell>
          <table:table-cell table:style-name="ce5" office:value-type="float" office:value="26483">
            <text:p>2648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5">
            <text:p>5</text:p>
          </table:table-cell>
          <table:table-cell table:style-name="ce6" office:value-type="string">
            <text:p>Офісне програмування та електрон.документообіг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Литовченко Олександр</text:p>
          </table:table-cell>
          <table:table-cell table:style-name="ce5" office:value-type="float" office:value="26483">
            <text:p>2648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Офісне програмування та електрон.документообігІІ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итовченко Олександр</text:p>
          </table:table-cell>
          <table:table-cell table:style-name="ce5" office:value-type="float" office:value="26483">
            <text:p>2648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Курсовий <text:s/>проект з ООП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Литовченко Олександр</text:p>
          </table:table-cell>
          <table:table-cell table:style-name="ce5" office:value-type="float" office:value="26483">
            <text:p>2648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Системне програмування і операційні системи І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Литовченко Олександр</text:p>
          </table:table-cell>
          <table:table-cell table:style-name="ce5" office:value-type="float" office:value="26483">
            <text:p>2648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Основи програмування та алгоритмічні мови V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итовченко Олександр</text:p>
          </table:table-cell>
          <table:table-cell table:style-name="ce5" office:value-type="float" office:value="26483">
            <text:p>2648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Політологія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итовченко Олександр</text:p>
          </table:table-cell>
          <table:table-cell table:style-name="ce5" office:value-type="float" office:value="26483">
            <text:p>2648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Фінансова математи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итовченко Олександр</text:p>
          </table:table-cell>
          <table:table-cell table:style-name="ce5" office:value-type="float" office:value="26483">
            <text:p>2648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Логі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итовченко Олександр</text:p>
          </table:table-cell>
          <table:table-cell table:style-name="ce5" office:value-type="float" office:value="26483">
            <text:p>2648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Організація баз даних та знань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итовченко Олександр</text:p>
          </table:table-cell>
          <table:table-cell table:style-name="ce5" office:value-type="float" office:value="26483">
            <text:p>2648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Психологія і педагогі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итовченко Олександр</text:p>
          </table:table-cell>
          <table:table-cell table:style-name="ce5" office:value-type="float" office:value="26483">
            <text:p>2648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Економіко-математичне моделювання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Михайлов Ілля</text:p>
          </table:table-cell>
          <table:table-cell table:style-name="ce5" office:value-type="float" office:value="26526">
            <text:p>2652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Мірошник Анна</text:p>
          </table:table-cell>
          <table:table-cell table:style-name="ce5" office:value-type="float" office:value="26486">
            <text:p>2648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Ніколаєнко Олександр</text:p>
          </table:table-cell>
          <table:table-cell table:style-name="ce5" office:value-type="float" office:value="26499">
            <text:p>2649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Петренко Сергій</text:p>
          </table:table-cell>
          <table:table-cell table:style-name="ce5" office:value-type="float" office:value="26488">
            <text:p>2648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Фінансова математи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Петренко Сергій</text:p>
          </table:table-cell>
          <table:table-cell table:style-name="ce5" office:value-type="float" office:value="26488">
            <text:p>2648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Поспєлов Олександр</text:p>
          </table:table-cell>
          <table:table-cell table:style-name="ce5" office:value-type="float" office:value="26489">
            <text:p>2648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Поспєлов Олександр</text:p>
          </table:table-cell>
          <table:table-cell table:style-name="ce5" office:value-type="float" office:value="26489">
            <text:p>2648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Психологія і педагогі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Поспєлов Олександр</text:p>
          </table:table-cell>
          <table:table-cell table:style-name="ce5" office:value-type="float" office:value="26489">
            <text:p>2648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Організація баз даних та знань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Поспєлов Олександр</text:p>
          </table:table-cell>
          <table:table-cell table:style-name="ce5" office:value-type="float" office:value="26489">
            <text:p>2648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Політологія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Поспєлов Олександр</text:p>
          </table:table-cell>
          <table:table-cell table:style-name="ce5" office:value-type="float" office:value="26489">
            <text:p>2648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Організація баз даних та знань(курсовий проект)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Поспєлов Олександр</text:p>
          </table:table-cell>
          <table:table-cell table:style-name="ce5" office:value-type="float" office:value="26489">
            <text:p>2648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Основи програмування та алгоритмічні мови V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Поспєлов Олександр</text:p>
          </table:table-cell>
          <table:table-cell table:style-name="ce5" office:value-type="float" office:value="26489">
            <text:p>2648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Системне програмування і операційні системи І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Прасолов Денис</text:p>
          </table:table-cell>
          <table:table-cell table:style-name="ce5" office:value-type="float" office:value="26490">
            <text:p>2649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Радченко Максим</text:p>
          </table:table-cell>
          <table:table-cell table:style-name="ce5" office:value-type="float" office:value="26540">
            <text:p>2654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Політологія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Радченко Максим</text:p>
          </table:table-cell>
          <table:table-cell table:style-name="ce5" office:value-type="float" office:value="26540">
            <text:p>2654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Редчиц Артем</text:p>
          </table:table-cell>
          <table:table-cell table:style-name="ce5" office:value-type="float" office:value="26494">
            <text:p>2649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Рябий Роман</text:p>
          </table:table-cell>
          <table:table-cell table:style-name="ce5" office:value-type="float" office:value="26491">
            <text:p>2649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Ходаківський Владислав</text:p>
          </table:table-cell>
          <table:table-cell table:style-name="ce5" office:value-type="float" office:value="26495">
            <text:p>2649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5">
            <text:p>5</text:p>
          </table:table-cell>
          <table:table-cell table:style-name="ce6" office:value-type="string">
            <text:p>Офісне програмування та електрон.документообіг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Ходаківський Владислав</text:p>
          </table:table-cell>
          <table:table-cell table:style-name="ce5" office:value-type="float" office:value="26495">
            <text:p>2649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Організація баз даних та знань(курсовий проект)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Ходаківський Владислав</text:p>
          </table:table-cell>
          <table:table-cell table:style-name="ce5" office:value-type="float" office:value="26495">
            <text:p>2649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Ходаківський Владислав</text:p>
          </table:table-cell>
          <table:table-cell table:style-name="ce5" office:value-type="float" office:value="26495">
            <text:p>2649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Фінансова математи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Ходаківський Владислав</text:p>
          </table:table-cell>
          <table:table-cell table:style-name="ce5" office:value-type="float" office:value="26495">
            <text:p>2649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Офісне програмування та електрон.документообігІІ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Ходаківський Владислав</text:p>
          </table:table-cell>
          <table:table-cell table:style-name="ce5" office:value-type="float" office:value="26495">
            <text:p>2649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Організація баз даних та знань</text:p>
          </table:table-cell>
          <table:table-cell table:style-name="ce6" office:value-type="string">
            <text:p>Іспит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Ходаківський Владислав</text:p>
          </table:table-cell>
          <table:table-cell table:style-name="ce5" office:value-type="float" office:value="26495">
            <text:p>2649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Логіка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Ходаківський Владислав</text:p>
          </table:table-cell>
          <table:table-cell table:style-name="ce5" office:value-type="float" office:value="26495">
            <text:p>2649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Основи програмування та алгоритмічні мови V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Шаповалов Дмитро</text:p>
          </table:table-cell>
          <table:table-cell table:style-name="ce5" office:value-type="float" office:value="26492">
            <text:p>2649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Електронний бізнес</text:p>
          </table:table-cell>
          <table:table-cell table:style-name="ce6" office:value-type="string">
            <text:p>Залік</text:p>
          </table:table-cell>
          <table:table-cell table:number-columns-repeated="1016"/>
        </table:table-row>
        <table:table-row table:style-name="ro1" table:number-rows-repeated="6542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Лист3.G1:Лист3.G6552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грн.</number:text>
    </number:number-style>
    <number:number-style style:name="N109">
      <number:text>-</number:text>
      <number:number number:decimal-places="0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грн.</number:text>
    </number:number-style>
    <number:number-style style:name="N112">
      <number:text>-</number:text>
      <number:number number:decimal-places="2" number:min-integer-digits="1" number:grouping="true"/>
      <number:text> грн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грн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 </number:text>
    </number:number-style>
    <number:number-style style:name="N121P2" style:volatile="true">
      <number:text> - 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грн. </number:text>
    </number:number-style>
    <number:number-style style:name="N125P1" style:volatile="true">
      <number:text>-</number:text>
      <number:number number:decimal-places="0" number:min-integer-digits="1" number:grouping="true"/>
      <number:text> грн. </number:text>
    </number:number-style>
    <number:number-style style:name="N125P2" style:volatile="true">
      <number:text> - грн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 </number:text>
    </number:number-style>
    <number:number-style style:name="N129P2" style:volatile="true">
      <number:text> -</number:text>
      <number:number number:decimal-places="0" number:min-integer-digits="0"/>
      <number:text> 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грн. </number:text>
    </number:number-style>
    <number:number-style style:name="N133P1" style:volatile="true">
      <number:text>-</number:text>
      <number:number number:decimal-places="2" number:min-integer-digits="1" number:grouping="true"/>
      <number:text> грн. </number:text>
    </number:number-style>
    <number:number-style style:name="N133P2" style:volatile="true">
      <number:text> -</number:text>
      <number:number number:decimal-places="0" number:min-integer-digits="0"/>
      <number:text> грн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3" style:display-name="Обычный_Лис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2">02/12/2010</text:date>, <text:time>13:14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nam nam</dc:creator>
    <dc:date>2010-12-02T13:14:10.17</dc:date>
    <meta:generator>OpenOffice.org/3.0$Win32 OpenOffice.org_project/300m9$Build-9358</meta:generator>
    <meta:editing-duration>PT00H08M57S</meta:editing-duration>
    <meta:editing-cycles>2</meta:editing-cycles>
    <meta:document-statistic meta:table-count="3" meta:cell-count="912" meta:object-count="0"/>
  </office:meta>
</office:document-meta>
</file>